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P2" style:parent-style-name="Normál" style:family="paragraph">
      <style:text-properties style:font-name="Lucida Handwriting" fo:font-size="18pt" style:font-size-asian="18pt" style:font-size-complex="18pt"/>
    </style:style>
    <style:style style:name="T3" style:parent-style-name="Bekezdésalapbetűtípusa" style:family="text">
      <style:text-properties style:font-name="Lucida Handwriting" fo:font-size="16pt" style:font-size-asian="16pt" style:font-size-complex="16pt"/>
    </style:style>
    <style:style style:name="P4" style:parent-style-name="Normál" style:family="paragraph">
      <style:paragraph-properties>
        <style:tab-stops>
          <style:tab-stop style:type="left" style:position="1.1333in"/>
        </style:tab-stops>
      </style:paragraph-properties>
      <style:text-properties style:font-name="Lucida Handwriting" fo:font-size="16pt" style:font-size-asian="16pt" style:font-size-complex="16pt"/>
    </style:style>
    <style:style style:name="P5" style:parent-style-name="Normál" style:family="paragraph">
      <style:paragraph-properties>
        <style:tab-stops>
          <style:tab-stop style:type="left" style:position="1.1333in"/>
        </style:tab-stops>
      </style:paragraph-properties>
      <style:text-properties style:font-name="Lucida Handwriting" fo:font-size="16pt" style:font-size-asian="16pt" style:font-size-complex="16pt"/>
    </style:style>
    <style:style style:name="P6" style:parent-style-name="Normál" style:family="paragraph">
      <style:paragraph-properties>
        <style:tab-stops>
          <style:tab-stop style:type="left" style:position="1.1333in"/>
        </style:tab-stops>
      </style:paragraph-properties>
      <style:text-properties style:font-name="Lucida Handwriting" fo:font-size="16pt" style:font-size-asian="16pt" style:font-size-complex="16pt"/>
    </style:style>
    <style:style style:name="P7" style:parent-style-name="Normál" style:family="paragraph">
      <style:paragraph-properties>
        <style:tab-stops>
          <style:tab-stop style:type="left" style:position="1.1333in"/>
        </style:tab-stops>
      </style:paragraph-properties>
      <style:text-properties style:font-name="Lucida Handwriting" fo:font-size="16pt" style:font-size-asian="16pt" style:font-size-complex="16pt"/>
    </style:style>
    <style:style style:name="P8" style:parent-style-name="Normál" style:family="paragraph">
      <style:paragraph-properties>
        <style:tab-stops>
          <style:tab-stop style:type="left" style:position="1.1333in"/>
        </style:tab-stops>
      </style:paragraph-properties>
    </style:style>
    <style:style style:name="P9" style:parent-style-name="Normál" style:family="paragraph">
      <style:paragraph-properties>
        <style:tab-stops>
          <style:tab-stop style:type="left" style:position="1.1333in"/>
        </style:tab-stops>
      </style:paragraph-properties>
      <style:text-properties style:font-name="Lucida Handwriting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.32458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.75804in, 1.38429in, 0.63242in, 1.80966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1.24169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.19411in, 0.60085in, 0in, 0.4569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.47603in, 0.35552in, 0.96553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.16727in, 0.31819in, 0in, 0.3829in)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.15008in, 0in, 0.14316in, 0.17049in)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.24176in, 0.36597in, 0.49608in, 0.43134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.7316in, 0in, 0.78448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68480" draw:style-name="a0" draw:name="Kép 17" text:anchor-type="paragraph" svg:x="-0.00069in" svg:y="0in" svg:width="2.34259in" svg:height="2in" style:rel-width="scale" style:rel-height="scale"><draw:image xlink:href="media/image1.jpeg" xlink:type="simple" xlink:show="embed" xlink:actuate="onLoad"/><svg:title/><svg:desc/></draw:frame></text:p>
      <text:p text:style-name="P2">Itt van már a szép Karácsony</text:p>
      <text:p text:style-name="Normál"/>
      <text:p text:style-name="Normál"/>
      <text:p text:style-name="Normál"/>
      <text:p text:style-name="Normál"><draw:frame draw:z-index="251659264" draw:style-name="a1" draw:name="Kép 1" text:anchor-type="paragraph" svg:x="-0.01667in" svg:y="0.45417in" svg:width="2.09167in" svg:height="2.23333in" style:rel-width="scale" style:rel-height="scale"><draw:image xlink:href="media/image2.jpeg" xlink:type="simple" xlink:show="embed" xlink:actuate="onLoad"/><svg:title/><svg:desc/></draw:frame><draw:frame draw:z-index="251660288" draw:style-name="a2" draw:name="Kép 2" text:anchor-type="paragraph" svg:x="0in" svg:y="0.3875in" svg:width="4.14076in" svg:height="3.10833in" style:rel-width="scale" style:rel-height="scale"><draw:image xlink:href="media/image3.jpeg" xlink:type="simple" xlink:show="embed" xlink:actuate="onLoad"/><svg:title/><svg:desc/></draw:frame><text:span text:style-name="T3">Karácsonyi mézeskalácsok</text:span></text:p>
      <text:p text:style-name="Normál"/>
      <text:p text:style-name="Normál"><draw:frame draw:z-index="251661312" draw:style-name="a3" draw:name="Kép 6" text:anchor-type="paragraph" svg:x="0in" svg:y="0.24583in" svg:width="2.35486in" svg:height="1.6in" style:rel-width="scale" style:rel-height="scale"><draw:image xlink:href="media/image4.jpeg" xlink:type="simple" xlink:show="embed" xlink:actuate="onLoad"/><svg:title/><svg:desc/></draw:frame></text:p>
      <text:p text:style-name="Normál"/>
      <text:p text:style-name="Normál"><draw:frame draw:z-index="251662336" draw:style-name="a4" draw:name="Kép 7" text:anchor-type="paragraph" svg:x="0in" svg:y="0.75278in" svg:width="4.14167in" svg:height="2.9658in" style:rel-width="scale" style:rel-height="scale"><draw:image xlink:href="media/image5.jpeg" xlink:type="simple" xlink:show="embed" xlink:actuate="onLoad"/><svg:title/><svg:desc/></draw:frame></text:p>
      <text:p text:style-name="Normál"><draw:frame draw:z-index="251664384" draw:style-name="a5" draw:name="Kép 8" text:anchor-type="paragraph" svg:x="-0.00069in" svg:y="0.82431in" svg:width="1.81667in" svg:height="2.5in" style:rel-width="scale" style:rel-height="scale"><draw:image xlink:href="media/image6.jpeg" xlink:type="simple" xlink:show="embed" xlink:actuate="onLoad"/><svg:title/><svg:desc/></draw:frame></text:p>
      <text:soft-page-break/>
      <text:p text:style-name="Normál"><draw:frame draw:z-index="251665408" draw:style-name="a6" draw:name="Kép 10" text:anchor-type="paragraph" svg:x="-0.00069in" svg:y="0in" svg:width="3.675in" svg:height="2.75556in" style:rel-width="scale" style:rel-height="scale"><draw:image xlink:href="media/image7.jpeg" xlink:type="simple" xlink:show="embed" xlink:actuate="onLoad"/><svg:title/><svg:desc/></draw:frame></text:p>
      <text:p text:style-name="Normál"/>
      <text:p text:style-name="Normál"><draw:frame draw:z-index="251666432" draw:style-name="a7" draw:name="Kép 11" text:anchor-type="paragraph" svg:x="0in" svg:y="4.34097in" svg:width="3.10833in" svg:height="3.33333in" style:rel-width="scale" style:rel-height="scale"><draw:image xlink:href="media/image8.jpeg" xlink:type="simple" xlink:show="embed" xlink:actuate="onLoad"/><svg:title/><svg:desc/></draw:frame><draw:frame draw:z-index="251663360" draw:style-name="a8" draw:name="Kép 9" text:anchor-type="paragraph" svg:x="0in" svg:y="1.49097in" svg:width="3.67361in" svg:height="3.35417in" style:rel-width="scale" style:rel-height="scale"><draw:image xlink:href="media/image9.jpeg" xlink:type="simple" xlink:show="embed" xlink:actuate="onLoad"/><svg:title/><svg:desc/></draw:frame></text:p>
      <text:p text:style-name="Normál"/>
      <text:p text:style-name="Normál"><draw:frame draw:z-index="251667456" draw:style-name="a9" draw:name="Kép 12" text:anchor-type="paragraph" svg:x="0in" svg:y="5.55069in" svg:width="3.37551in" svg:height="2.88976in" style:rel-width="scale" style:rel-height="scale"><draw:image xlink:href="media/image10.jpeg" xlink:type="simple" xlink:show="embed" xlink:actuate="onLoad"/><svg:title/><svg:desc/></draw:frame></text:p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P4"><text:tab/></text:p>
      <text:p text:style-name="P5"/>
      <text:p text:style-name="P6"/>
      <text:p text:style-name="P7"/>
      <text:soft-page-break/>
      <text:p text:style-name="P8"><draw:frame draw:z-index="251670528" draw:style-name="a10" draw:name="Kép 18" text:anchor-type="paragraph" svg:x="0in" svg:y="0in" svg:width="2.17431in" svg:height="2.9in" style:rel-width="scale" style:rel-height="scale"><draw:image xlink:href="media/image11.jpeg" xlink:type="simple" xlink:show="embed" xlink:actuate="onLoad"/><svg:title/><svg:desc/></draw:frame></text:p>
      <text:p text:style-name="P9">Karácsonyi bonbon</text:p>
      <text:p text:style-name="Normál"/>
      <text:p text:style-name="Normál"/>
      <text:p text:style-name="Normál"/>
      <text:p text:style-name="Normál"/>
      <text:p text:style-name="Normál"/>
      <text:p text:style-name="Normál"><draw:frame draw:z-index="251669504" draw:style-name="a11" draw:name="Kép 3" text:anchor-type="paragraph" svg:x="1.93264in" svg:y="0.01944in" svg:width="3.6in" svg:height="3.77569in" style:rel-width="scale" style:rel-height="scale"><draw:image xlink:href="media/image12.jpeg" xlink:type="simple" xlink:show="embed" xlink:actuate="onLoad"/><svg:title/><svg:desc/></draw:frame></text:p>
      <text:p text:style-name="Normál"/>
      <text:p text:style-name="Normál"/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02T18:42:00Z</meta:creation-date>
    <dc:date>2021-12-02T19:29:00Z</dc:date>
    <meta:template xlink:href="Normal" xlink:type="simple"/>
    <meta:editing-cycles>1</meta:editing-cycles>
    <meta:editing-duration>PT2820S</meta:editing-duration>
    <meta:document-statistic meta:page-count="3" meta:paragraph-count="1" meta:word-count="15" meta:character-count="124" meta:row-count="1" meta:non-whitespace-character-count="110"/>
  </office:meta>
</office:document-meta>
</file>